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en van mandaat aan de Algemeen directeur van GR Peelgemeenten voor de behandeling van bezwaarschrift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gelet op gelet op de Gemeenschappelijke Regeling Peelgemeenten en het Bedrijfsplan Peelgemeenten</text:p>
            <text:p text:style-name="al"/>
            <text:p text:style-name="al">gelet op het bepaalde in afdeling 10.1.1 van de Algemene wet bestuursrecht;</text:p>
            <text:p text:style-name="al"/>
            <text:p text:style-name="al">gelet op het bepaalde in hoofdstuk 6 en 7 van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De Algemeen directeur van de Gemeenschappelijke regeling Peelgemeenten, de bevoegdheden te verlenen om de navolgende beslissingen te nemen en alle daarmee verband houdende voorbereidings- en uitvoeringshandelingen te verrichten ter uitvoering van de taken in het kader van de behandeling van bezwaarschriften op het gebied van de Wet maatschappelijke ondersteuning, Jeugdwet, Bijzondere bijstand, Minimabeleid en Schulddienstverlening (BMS) met betrekking tot inwoners van de gemeente Someren:</text:p>
                <text:list text:style-name="id1-3-2-2-1-3-1-3">
                  <text:list-item text:style-override="id1-3-2-2-1-3-1-3-1">
                    <text:number>a.</text:number>
                    <text:p text:style-name="al">Bevestigen van de ontvangst van een bezwaarschrift</text:p>
                  </text:list-item>
                  <text:list-item text:style-override="id1-3-2-2-1-3-1-3-2">
                    <text:number>b.</text:number>
                    <text:p text:style-name="al">Pre-mediation/informeel traject</text:p>
                  </text:list-item>
                  <text:list-item text:style-override="id1-3-2-2-1-3-1-3-3">
                    <text:number>c.</text:number>
                    <text:p text:style-name="al">Toetsen op ontvankelijkheid van een bezwaarschrift</text:p>
                  </text:list-item>
                  <text:list-item text:style-override="id1-3-2-2-1-3-1-3-4">
                    <text:number>d.</text:number>
                    <text:p text:style-name="al">Het opvragen van een machtiging </text:p>
                  </text:list-item>
                  <text:list-item text:style-override="id1-3-2-2-1-3-1-3-5">
                    <text:number>e.</text:number>
                    <text:p text:style-name="al">Het geven van een hersteltermijn ingeval van verzuim</text:p>
                  </text:list-item>
                  <text:list-item text:style-override="id1-3-2-2-1-3-1-3-6">
                    <text:number>f.</text:number>
                    <text:p text:style-name="al">Het kennelijk niet-ontvankelijk verklaren van een bezwaarschrift</text:p>
                  </text:list-item>
                  <text:list-item text:style-override="id1-3-2-2-1-3-1-3-7">
                    <text:number>g.</text:number>
                    <text:p text:style-name="al">Het (kennelijk) ongegrond verklaren van een bezwaarschrift.</text:p>
                    <text:p text:style-name="al"/>
                  </text:list-item>
                </text:list>
              </text:list-item>
              <text:list-item text:style-override="id1-3-2-2-1-3-2">
                <text:number>2.</text:number>
                <text:p text:style-name="al">De Algemeen directeur van de Gemeenschappelijke regeling Peelgemeenten de bevoegdheid te geven om ondermandaat te verlenen aan de functionarissen werkzaam voor de gemeenschappelijke regeling Peelgemeenten met betrekking tot de uitoefening van de bevoegdheden als bedoeld onder lid 1 van dit besluit, uitgezonderd de bevoegdheid tot het nemen van de beslissing op bezwaar zoals hierboven opgenomen onder sub f en g. </text:p>
              </text:list-item>
              <text:list-item text:style-override="id1-3-2-2-1-3-3">
                <text:number>3.</text:number>
                <text:p text:style-name="al">De Algemeen directeur van de Gemeenschappelijke regeling Peelgemeenten de bevoegdheid te geven om extern mandaat te verlenen aan het openbaar lichaam Werkbedrijf Atlant De Peel, h.o.d.n. Senzer, met betrekking tot de uitoefening van de bevoegdheden als bedoeld onder lid 1 van dit besluit die gerelateerd zijn aan de taken op het gebied van de Bijzondere bijstand.</text:p>
              </text:list-item>
              <text:list-item text:style-override="id1-3-2-2-1-3-4">
                <text:number>4.</text:number>
                <text:p text:style-name="al">Aan de Algemeen directeur van de Gemeenschappelijke regeling Peelgemeenten de bevoegdheid te geven verder instructies, voorwaarden, voorschriften en beperkingen te verbinden aan het verlenen van extern dan wel ondermandaat.</text:p>
              </text:list-item>
              <text:list-item text:style-override="id1-3-2-2-1-3-5">
                <text:number>5.</text:number>
                <text:p text:style-name="al">Te bepalen dat dit besluit op 1 oktober 2017 in werking treedt. </text:p>
              </text:list-item>
            </text:list>
            <text:p text:style-name="al"/>
          </text:section>
        </text:section>
        <text:section text:name="regeling-sluiting_id1-3-2-3" text:style-name="regeling-sluiting">
          <text:section text:name="ondertekening_id1-3-2-3-1">
            <text:p><text:span text:style-name="functie">Burgemeester en wethouders van Someren,</text:span></text:p>
            <text:p><text:span text:style-name="functie">de secretaris,</text:span></text:p>
            <text:p><text:span text:style-name="functie">T.M.G. van Leeuwen</text:span></text:p>
            <text:p><text:span text:style-name="functie"/></text:p>
            <text:p><text:span text:style-name="functie"/></text:p>
            <text:p><text:span text:style-name="functie">de burgemeester,</text:span></text:p>
            <text:p><text:span text:style-name="functie">A.P.M. Velt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3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an mandaat aan de Algemeen directeur van GR Peelgemeenten voor de behandeling van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31</meta:user-defined>
    <meta:user-defined meta:name="OVERHEIDop.GmbID/DC.identifier">gmb-2018-142331</meta:user-defined>
    <meta:user-defined meta:name="OVERHEID.TaxonomieBeleidsagenda/OVERHEID.category">Bestuur | Organisatie en beleid</meta:user-defined>
    <meta:user-defined meta:name="OVERHEID.Gemeente/DC.spatial">Someren</meta:user-defined>
    <meta:user-defined meta:name="DC.source">afdeling 10.1.1 van de Algemene wet bestuursrecht;1.0:c:BWBR0005537&amp;afdeling=10.1.1&amp;g=2018-07-01</meta:user-defined>
    <meta:user-defined meta:name="DC.source">hoofdstuk 6 van de Algemene wet bestuursrecht;1.0:c:BWBR0005537&amp;hoofdstuk=6&amp;g=2018-07-01</meta:user-defined>
    <meta:user-defined meta:name="DC.source">hoofdstuk 7 van de Algemene wet bestuursrecht;1.0:c:BWBR0005537&amp;hoofdstuk=7&amp;g=2018-07-01</meta:user-defined>
    <meta:user-defined meta:name="DC.source">;https://zoek.officielebekendmakingen.nl/stcrt-2016-67821.html</meta:user-defined>
    <meta:user-defined meta:name="DCTERMS.alternative">Verlenen van mandaat aan de Algemeen directeur van GR Peelgemeenten voor de behandeling van bezwaarschrift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