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enmalige ontheffing stoken vuur in openlucht, Mheerderweg 46 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eenmalige ontheffing is verleend voor:</text:p>
            <text:p text:style-name="common-al">- het verbranden van snoei-/rooihoutafval op <text:span text:style-name="nadrukondlijn">6 t/m 11 augustus 2018 van 19.00 uur tot 24.00 uur</text:span> op het perceel kadastraal bekend:<text:span text:style-name="nadrukvet"> MGT02-T-257</text:span>, plaatselijk bekend <text:span text:style-name="nadrukvet">Mheerderweg 46 Banholt</text:span>, (datum verzending: 21 juni 2018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4 juli 2018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232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2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2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enmalige ontheffing stoken vuur in openlucht, Mheerderweg 46 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328</meta:user-defined>
    <meta:user-defined meta:name="OVERHEIDop.GmbID/DC.identifier">gmb-2018-142328</meta:user-defined>
    <meta:user-defined meta:name="OVERHEID.TaxonomieBeleidsagenda/OVERHEID.category">Ruimte en infrastructuur | Organisatie en beleid</meta:user-defined>
    <meta:user-defined meta:name="OVERHEIDop.referentienummer">Z/18/088234/298318</meta:user-defined>
    <meta:user-defined meta:name="DCTERMS.abstract">eenmalige stookontheff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2NC 46</meta:user-defined>
    <meta:user-defined meta:name="OVERHEIDop.woonplaats">Banholt</meta:user-defined>
    <meta:user-defined meta:name="OVERHEIDop.straatnaam">Mheerder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359 310935</meta:user-defined>
    <meta:user-defined meta:name="OVERHEIDop.versieInformatie"/>
  </office:meta>
</office:document-meta>
</file>