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nieuwe aanvraag, bouw van inkoopstation t.b.v. elektricitei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nsholtlaan , 6708 PA, bouw van inkoopstation t.b.v. elektriciteit, 2018W1577, ontvangen op 28-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32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2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2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sholtlaan: nieuwe aanvraag, bouw van inkoopstation t.b.v. elektricitei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25</meta:user-defined>
    <meta:user-defined meta:name="OVERHEIDop.GmbID/DC.identifier">gmb-2018-142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A</meta:user-defined>
    <meta:user-defined meta:name="OVERHEIDop.woonplaats">Wageningen</meta:user-defined>
    <meta:user-defined meta:name="OVERHEIDop.straatnaam">Mansholt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15 444223</meta:user-defined>
    <meta:user-defined meta:name="OVERHEIDop.versieInformatie"/>
  </office:meta>
</office:document-meta>
</file>