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'n Herk 9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98 te Venray</text:span> - het bouwen van een kleinschalig woonzorgcomplex (HZ-OMV-2018-0200, ontvangstdatum 29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32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'n Herk 9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24</meta:user-defined>
    <meta:user-defined meta:name="OVERHEIDop.GmbID/DC.identifier">gmb-2018-14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80.23 393048.03</meta:user-defined>
    <meta:user-defined meta:name="OVERHEIDop.versieInformatie"/>
  </office:meta>
</office:document-meta>
</file>