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aven 8 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aalwijk;</text:p>
            <text:p text:style-name="al">gezien het voorstel van het college van Waalwijk van 10 april 2018,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de vaststelling van het bestemmingsplan Haven 8 West vertraging oploopt; </text:p>
              </text:list-item>
              <text:list-item text:style-override="id1-3-2-1-1-6-2">
                <text:number>-</text:number>
                <text:p text:style-name="al">deze vertraging onevenredige gevolgen kan hebben voor de planning van onze contractspartijen;</text:p>
              </text:list-item>
              <text:list-item text:style-override="id1-3-2-1-1-6-3">
                <text:number>-</text:number>
                <text:p text:style-name="al">wij onze contactspartijen in de gelegenheid willen stellen alsnog de overeengekomen ontwikkeling van grootschalige logistiek binnen hun planning te realiseren;</text:p>
                <text:p text:style-name="al">   </text:p>
                <text:p text:style-name="al">gelet op het bepaalde in artikel 2.27, eerste lid Wet algemene bepalingen omgevingsrecht jo. 6.5, derde lid, Besluit omgevingsrecht;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SLUIT:</text:p>
            <text:p text:style-name="al">
            <text:span text:style-name="nadrukcur">de ruimtelijke ontwikkelingen die zijn opgenomen in het ontwerp-bestemmingsplan Haven 8 West aan te wijzen als categorie van gevallen waarvoor geen verklaring van geen bedenkingen is vereist.</text:span>
          </text:p>
            <text:p text:style-name="al"/>
            <text:p text:style-name="al">Aldus vastgesteld in de openbare raadsvergadering van 7 juni 2018.</text:p>
            <text:p text:style-name="al"/>
          </text:section>
          <text:section text:name="ondertekening_id1-3-2-3-2">
            <text:p><text:span text:style-name="functie">DE RAAD VAN WAALWIJK</text:span></text:p>
            <text:p><text:span text:style-name="deze">Namens deze,</text:span></text:p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G.H. Kocken, drs. A.M.P. Kleijng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232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2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2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aven 8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23</meta:user-defined>
    <meta:user-defined meta:name="OVERHEIDop.GmbID/DC.identifier">gmb-2018-14232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Waalwijk</meta:user-defined>
    <meta:user-defined meta:name="DC.source">artikel 2.27, eerste lid, van de Wet algemene bepalingen omgevingsrecht;1.0:c:BWBR0024779&amp;artikel=2.27&amp;lid=1&amp;g=2018-01-01</meta:user-defined>
    <meta:user-defined meta:name="DC.source">artikel 6.5, derde lid, van het Besluit omgevingsrecht;1.0:c:BWBR0027464&amp;artikel=6.5&amp;lid=3&amp;g=2018-01-01</meta:user-defined>
    <meta:user-defined meta:name="OVERHEIDop.referentienummer">2018/019</meta:user-defined>
    <meta:user-defined meta:name="DCTERMS.alternative">Aanwijzingsbesluit Haven 8 W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lwijk</meta:user-defined>
    <dc:language>nl</dc:language>
    <meta:user-defined meta:name="xs:date/OVERHEIDop.startdatum">2018-07-05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op.betreftRegeling">CVDR611237_1</meta:user-defined>
    <meta:user-defined meta:name="OVERHEIDop.versieInformatie"/>
  </office:meta>
</office:document-meta>
</file>