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Gruisdonk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De Gruisdonk 21 te Venlo</text:span>
          </text:p>
            <text:p text:style-name="common-al">Voor het uitbreiden van een bedrijfsgebouw en het veranderen van een bestaande inrit</text:p>
            <text:p text:style-name="common-al">Verzonden op 2 juli 2018</text:p>
            <text:p text:style-name="common-al">Kenmerk 13246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31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1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1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e Gruisdonk 2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19</meta:user-defined>
    <meta:user-defined meta:name="OVERHEIDop.GmbID/DC.identifier">gmb-2018-14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T 2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096.28 376924.37</meta:user-defined>
    <meta:user-defined meta:name="OVERHEIDop.versieInformatie"/>
  </office:meta>
</office:document-meta>
</file>