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penweide 12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8 een besluit genomen op de aanvraag met zaaknummer Z/18/036922 / 18SZ0228 voor een omgevingsvergunning op locatie Schapenweide 12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14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231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1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1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chapenweide 124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318</meta:user-defined>
    <meta:user-defined meta:name="OVERHEIDop.GmbID/DC.identifier">gmb-2018-142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150 440692</meta:user-defined>
    <meta:user-defined meta:name="OVERHEIDop.versieInformatie"/>
  </office:meta>
</office:document-meta>
</file>