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eweide 5: nieuwe aanvraag, wijzigen gebruik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Leeuweriksweide 5, 6708 LE, wijzigen gebruik t.b.v. kamerverhuur, 2018W1564, ontvangen op 27-06-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231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1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1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euwerikseweide 5: nieuwe aanvraag, wijzigen gebruik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316</meta:user-defined>
    <meta:user-defined meta:name="OVERHEIDop.GmbID/DC.identifier">gmb-2018-142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LE 5</meta:user-defined>
    <meta:user-defined meta:name="OVERHEIDop.woonplaats">Wageningen</meta:user-defined>
    <meta:user-defined meta:name="OVERHEIDop.straatnaam">Leeuweriksweid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262 442965</meta:user-defined>
    <meta:user-defined meta:name="OVERHEIDop.versieInformatie"/>
  </office:meta>
</office:document-meta>
</file>