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 klooster tot 10 woningen, Rijksweg 8, 6267 AG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et voormalige klooster met gymzaal tot 10 woningen, op het perceel <text:span text:style-name="nadrukvet">Rijksweg 8, 6267 AG  Cadier en Keer </text:span>(ontvangen d.d. 29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4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231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1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1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 klooster tot 10 woningen, Rijksweg 8, 6267 AG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314</meta:user-defined>
    <meta:user-defined meta:name="OVERHEIDop.GmbID/DC.identifier">gmb-2018-142314</meta:user-defined>
    <meta:user-defined meta:name="OVERHEID.TaxonomieBeleidsagenda/OVERHEID.category">Ruimte en infrastructuur | Organisatie en beleid</meta:user-defined>
    <meta:user-defined meta:name="OVERHEIDop.referentienummer">Z-HZ_WABO-2018-002949</meta:user-defined>
    <meta:user-defined meta:name="DCTERMS.abstract">het verbouwen van het voormalige klooster met gymzaal tot 10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G 12j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721 316370</meta:user-defined>
    <meta:user-defined meta:name="OVERHEIDop.versieInformatie"/>
  </office:meta>
</office:document-meta>
</file>