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ad 10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agrarisch bedrijf met wonen naar wonen </text:p>
            <text:p text:style-name="common-al">(ontvangstdatum 25-06-2018, zaaknummer 20270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31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1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1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ad 10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313</meta:user-defined>
    <meta:user-defined meta:name="OVERHEIDop.GmbID/DC.identifier">gmb-2018-142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C 10</meta:user-defined>
    <meta:user-defined meta:name="OVERHEIDop.woonplaats">Wilsu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169 505468</meta:user-defined>
    <meta:user-defined meta:name="OVERHEIDop.versieInformatie"/>
  </office:meta>
</office:document-meta>
</file>