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zerdlaa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te Venray</text:span> - het bouwen van 10 woningen (HZ-OMV-2018-0199, ontvangstdatum 28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231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uizerdlaan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10</meta:user-defined>
    <meta:user-defined meta:name="OVERHEIDop.GmbID/DC.identifier">gmb-2018-142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B 2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16.84 394058.57</meta:user-defined>
    <meta:user-defined meta:name="OVERHEIDop.versieInformatie"/>
  </office:meta>
</office:document-meta>
</file>