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bouwen van de kelder van het voormalige gemeentehuis Europaplein 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besloten om de beslistermijn voor de aanvraag met zaaknummer HOV-18-0834 voor het verbouwen van de kelder van het voormalige gemeentehuis op locatie Europaplein 1 te And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30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voor het verbouwen van de kelder van het voormalige gemeentehuis Europaplein 1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307</meta:user-defined>
    <meta:user-defined meta:name="OVERHEIDop.GmbID/DC.identifier">gmb-2018-142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BT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359 435260</meta:user-defined>
    <meta:user-defined meta:name="OVERHEIDop.versieInformatie"/>
  </office:meta>
</office:document-meta>
</file>