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panjaardslaan 14 naar de Meidoorn tegenover nr. 2, 1851 MX Heiloo, het aanleggen van een uitrit, verzenddatum besluit 26 juni 2018 (WABO1800678)</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230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panjaardslaan 14 naar de Meidoorn tegenover nr. 2, 1851 MX Heiloo, het aanleggen van een uitrit, verzenddatum besluit 26 juni 2018 (WABO1800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06</meta:user-defined>
    <meta:user-defined meta:name="OVERHEIDop.GmbID/DC.identifier">gmb-2018-14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X 14</meta:user-defined>
    <meta:user-defined meta:name="OVERHEIDop.woonplaats">Heiloo</meta:user-defined>
    <meta:user-defined meta:name="OVERHEIDop.straatnaam">Spanjaard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78 511954</meta:user-defined>
    <meta:user-defined meta:name="OVERHEID.EPSG28992/DC.spatial">108378 511954</meta:user-defined>
    <meta:user-defined meta:name="OVERHEIDop.versieInformatie"/>
  </office:meta>
</office:document-meta>
</file>