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aven 1: nieuwe aanvraag, aanleg van drijvend roeivlot in jachthaven,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Jachthaven 1, 6702 DV, aanleg van drijvend roeivlot in jachthaven, 2018W1538, ontvangen op 25-06-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hthaven 1: nieuwe aanvraag, aanleg van drijvend roeivlot in jachthaven,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03</meta:user-defined>
    <meta:user-defined meta:name="OVERHEIDop.GmbID/DC.identifier">gmb-2018-14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meta:user-defined>
    <meta:user-defined meta:name="OVERHEIDop.woonplaats">Wageningen</meta:user-defined>
    <meta:user-defined meta:name="OVERHEIDop.straatnaam">Jachthav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26 440926</meta:user-defined>
    <meta:user-defined meta:name="OVERHEIDop.versieInformatie"/>
  </office:meta>
</office:document-meta>
</file>