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saliuslaa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te Venray</text:span> - het plaatsen van een tijdelijke woonunit (HZ-OMV-2018-0198, ontvangstdatum 28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30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saliuslaa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01</meta:user-defined>
    <meta:user-defined meta:name="OVERHEIDop.GmbID/DC.identifier">gmb-2018-142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62.58 393346.75</meta:user-defined>
    <meta:user-defined meta:name="OVERHEIDop.versieInformatie"/>
  </office:meta>
</office:document-meta>
</file>