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iënstein 180, 1852SN Heiloo, het plaatsen van een noodgebouw met een instandhoudingstermijn van 10 jaar bij basisschool de Duif, verzenddatum besluit 28 juni 2018 (WABO18007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30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iënstein 180, 1852SN Heiloo, het plaatsen van een noodgebouw met een instandhoudingstermijn van 10 jaar bij basisschool de Duif, verzenddatum besluit 28 juni 2018 (WABO18007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00</meta:user-defined>
    <meta:user-defined meta:name="OVERHEIDop.GmbID/DC.identifier">gmb-2018-14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SN 180</meta:user-defined>
    <meta:user-defined meta:name="OVERHEIDop.woonplaats">Heiloo</meta:user-defined>
    <meta:user-defined meta:name="OVERHEIDop.straatnaam">Mariënst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92 512931</meta:user-defined>
    <meta:user-defined meta:name="OVERHEIDop.versieInformatie"/>
  </office:meta>
</office:document-meta>
</file>