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ekenstein 106, 1852WX Heiloo, het vergroten van de woning, verzenddatum besluit 26 juni 2018 (WABO18006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22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ekenstein 106, 1852WX Heiloo, het vergroten van de woning, verzenddatum besluit 26 juni 2018 (WABO1800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99</meta:user-defined>
    <meta:user-defined meta:name="OVERHEIDop.GmbID/DC.identifier">gmb-2018-14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WX 106</meta:user-defined>
    <meta:user-defined meta:name="OVERHEIDop.woonplaats">Heiloo</meta:user-defined>
    <meta:user-defined meta:name="OVERHEIDop.straatnaam">Boekenstei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386 512787</meta:user-defined>
    <meta:user-defined meta:name="OVERHEIDop.versieInformatie"/>
  </office:meta>
</office:document-meta>
</file>