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14 appartementen Kanonsteeg 6 (zaaknummer: 4604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nonsteeg 6, gerelateerd adres Derde Bredehoek 3, 4 en 5 </text:span>
            <text:span text:style-name="nadrukvet">–</text:span> ontvangen 29 juni 2018 voor het bouwen van 14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29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9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9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14 appartementen Kanonsteeg 6 (zaaknummer: 4604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97</meta:user-defined>
    <meta:user-defined meta:name="OVERHEIDop.GmbID/DC.identifier">gmb-2018-142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Kanonsteeg</meta:user-defined>
    <meta:user-defined meta:name="OVERHEIDop.straatnaam">Derde Bredehoek</meta:user-defined>
    <meta:user-defined meta:name="OVERHEID.PostcodeHuisnummer/OVERHEIDop.postcodeHuisnummer">8011XG 4</meta:user-defined>
    <meta:user-defined meta:name="OVERHEID.PostcodeHuisnummer/OVERHEIDop.postcodeHuisnummer">8011XG 5</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51 503248</meta:user-defined>
    <meta:user-defined meta:name="OVERHEID.EPSG28992/DC.spatial">202856 503249</meta:user-defined>
    <meta:user-defined meta:name="OVERHEID.EPSG28992/DC.spatial">202866 503251</meta:user-defined>
    <meta:user-defined meta:name="OVERHEID.EPSG28992/DC.spatial">202857 503253</meta:user-defined>
    <meta:user-defined meta:name="OVERHEIDop.versieInformatie"/>
  </office:meta>
</office:document-meta>
</file>