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4 juli tm 20 juli 2018 Nijmegen Vierdaagsefees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14 juli tm 20 juli 2018 Nijmegen Vierdaagsefeesten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08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17</text:p>
            <text:p text:style-name="common-al">
            <text:span text:style-name="nadrukvet">Definitieve beschikking verzonden: </text:span>02-07-2018</text:p>
            <text:p text:style-name="common-al">
            <text:span text:style-name="nadrukvet">Einddatum beroeptermijn: </text:span>1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juli 2018 tot en met 1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CF07780-D868-4A7D-ACB7-5A928D5AAF0F" xlink:type="simple">http://www.nijmegen.nl/vergunningpagina/?guid=0CF07780-D868-4A7D-ACB7-5A928D5AAF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9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14 juli tm 20 juli 2018 Nijmegen Vierdaagsefees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94</meta:user-defined>
    <meta:user-defined meta:name="OVERHEIDop.GmbID/DC.identifier">gmb-2018-14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