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640765 - hoek Van de Veldeweg - Nieuwe Drulsewerg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maken van een grondwal t.p.v. een bestaande retentieberging</text:p>
            <text:p text:style-name="tussenkopcur">Locatie : hoek Van de Veldeweg - Nieuwe Drulsewerg te Groesbeek</text:p>
            <text:p text:style-name="tussenkopcur">Datum besluit : 2 juli 2018</text:p>
            <text:p text:style-name="tussenkopcur">Datum verzending : 2 juli 2018</text:p>
            <text:p text:style-name="tussenkopcur">Zaaknummer ODRN: W.Z18.10464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640765 - hoek Van de Veldeweg - Nieuwe Drulsewerg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93</meta:user-defined>
    <meta:user-defined meta:name="OVERHEIDop.GmbID/DC.identifier">gmb-2018-142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WK 176</meta:user-defined>
    <meta:user-defined meta:name="OVERHEIDop.woonplaats">Groesbeek</meta:user-defined>
    <meta:user-defined meta:name="OVERHEIDop.straatnaam">Van de Vel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39 420323</meta:user-defined>
    <meta:user-defined meta:name="OVERHEIDop.versieInformatie"/>
  </office:meta>
</office:document-meta>
</file>