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nenburgerpark: 13 tm 17 augustus 2018, Kronenburgerpark, Bouwdorp Kronenburgerpark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18</text:p>
            <text:p text:style-name="common-al">
            <text:span text:style-name="nadrukvet">Omschrijving: </text:span>13 tm 17 augustus 2018, Kronenburgerpark, Bouwdorp Kronenburgerpark (Kronenburgerpark)</text:p>
            <text:p text:style-name="common-al">
            <text:span text:style-name="nadrukvet">Activiteiten: </text:span>; </text:p>
            <text:p text:style-name="common-al">
            <text:span text:style-name="nadrukvet">Zaaknummer: </text:span>Z18.02195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4-2018</text:p>
            <text:p text:style-name="common-al">
            <text:span text:style-name="nadrukvet">Definitieve beschikking verzonden: </text:span>29-06-2018</text:p>
            <text:p text:style-name="common-al">
            <text:span text:style-name="nadrukvet">Einddatum bezwaartermijn: </text:span>10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18 tot en met 10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B0B5663-754B-44B7-829E-3A89E3D44EBB" xlink:type="simple">http://www.nijmegen.nl/vergunningpagina/?guid=5B0B5663-754B-44B7-829E-3A89E3D44EB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229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9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9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nenburgerpark: 13 tm 17 augustus 2018, Kronenburgerpark, Bouwdorp Kronenburgerpark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290</meta:user-defined>
    <meta:user-defined meta:name="OVERHEIDop.GmbID/DC.identifier">gmb-2018-142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64.92 428815.22</meta:user-defined>
    <meta:user-defined meta:name="OVERHEIDop.versieInformatie"/>
  </office:meta>
</office:document-meta>
</file>