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haven: 12 augustus 2018, Lindenberghaven, Ibiza-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8</text:p>
            <text:p text:style-name="common-al">
            <text:span text:style-name="nadrukvet">Omschrijving: </text:span>12 augustus 2018, Lindenberghaven, Ibiza-markt (Lindenberghaven)</text:p>
            <text:p text:style-name="common-al">
            <text:span text:style-name="nadrukvet">Activiteiten: </text:span>; </text:p>
            <text:p text:style-name="common-al">
            <text:span text:style-name="nadrukvet">Zaaknummer: </text:span>Z18.0287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6-2018</text:p>
            <text:p text:style-name="common-al">
            <text:span text:style-name="nadrukvet">Definitieve beschikking verzonden: </text:span>29-06-2018</text:p>
            <text:p text:style-name="common-al">
            <text:span text:style-name="nadrukvet">Einddatum bezwaartermijn: </text:span>10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8 tot en met 10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61A59D5-4667-4F2E-8B97-20E04BEAC4BE" xlink:type="simple">http://www.nijmegen.nl/vergunningpagina/?guid=661A59D5-4667-4F2E-8B97-20E04BEAC4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28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berghaven: 12 augustus 2018, Lindenberghaven, Ibiza-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88</meta:user-defined>
    <meta:user-defined meta:name="OVERHEIDop.GmbID/DC.identifier">gmb-2018-142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33.42 429052.5</meta:user-defined>
    <meta:user-defined meta:name="OVERHEIDop.versieInformatie"/>
  </office:meta>
</office:document-meta>
</file>