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straat: 12 augustus 2018, Trompstraat, Rommel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8</text:p>
            <text:p text:style-name="common-al">
            <text:span text:style-name="nadrukvet">Omschrijving: </text:span>12 augustus 2018, Trompstraat, Rommelmarkt (Tromp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8.0281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6-2018</text:p>
            <text:p text:style-name="common-al">
            <text:span text:style-name="nadrukvet">Definitieve beschikking verzonden: </text:span>29-06-2018</text:p>
            <text:p text:style-name="common-al">
            <text:span text:style-name="nadrukvet">Einddatum bezwaartermijn: </text:span>10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18 tot en met 10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8D7ED83-C95A-4239-A175-5FB476EA4DF2" xlink:type="simple">http://www.nijmegen.nl/vergunningpagina/?guid=A8D7ED83-C95A-4239-A175-5FB476EA4D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228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8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8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pstraat: 12 augustus 2018, Trompstraat, Rommel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287</meta:user-defined>
    <meta:user-defined meta:name="OVERHEIDop.GmbID/DC.identifier">gmb-2018-142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74.81 427829.04</meta:user-defined>
    <meta:user-defined meta:name="OVERHEIDop.versieInformatie"/>
  </office:meta>
</office:document-meta>
</file>