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290: 1 en 2 september 2018, Heyendaalseweg 290, Rommelmarkt Harmonie Tarcisiu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18</text:p>
            <text:p text:style-name="common-al">
            <text:span text:style-name="nadrukvet">Omschrijving: </text:span>1 en 2 september 2018, Heyendaalseweg 290, Rommelmarkt Harmonie Tarcisius (Heyendaalseweg 290)</text:p>
            <text:p text:style-name="common-al">
            <text:span text:style-name="nadrukvet">Activiteiten: </text:span>; </text:p>
            <text:p text:style-name="common-al">
            <text:span text:style-name="nadrukvet">Zaaknummer: </text:span>Z18.02805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6-2018</text:p>
            <text:p text:style-name="common-al">
            <text:span text:style-name="nadrukvet">Definitieve beschikking verzonden: </text:span>29-06-2018</text:p>
            <text:p text:style-name="common-al">
            <text:span text:style-name="nadrukvet">Einddatum bezwaartermijn: </text:span>10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18 tot en met 10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5AA3B27-4895-4D74-BF3A-A4A575497531" xlink:type="simple">http://www.nijmegen.nl/vergunningpagina/?guid=B5AA3B27-4895-4D74-BF3A-A4A57549753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228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8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8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yendaalseweg 290: 1 en 2 september 2018, Heyendaalseweg 290, Rommelmarkt Harmonie Tarcisiu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286</meta:user-defined>
    <meta:user-defined meta:name="OVERHEIDop.GmbID/DC.identifier">gmb-2018-142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63.5 426204.69</meta:user-defined>
    <meta:user-defined meta:name="OVERHEIDop.versieInformatie"/>
  </office:meta>
</office:document-meta>
</file>