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egelwaal: 2 september 2018, Spiegelwaal, FLowland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8</text:p>
            <text:p text:style-name="common-al">
            <text:span text:style-name="nadrukvet">Omschrijving: </text:span>2 september 2018, Spiegelwaal, FLowlands (Spiegelwaal)</text:p>
            <text:p text:style-name="common-al">
            <text:span text:style-name="nadrukvet">Activiteiten: </text:span>; </text:p>
            <text:p text:style-name="common-al">
            <text:span text:style-name="nadrukvet">Zaaknummer: </text:span>Z18.0223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18</text:p>
            <text:p text:style-name="common-al">
            <text:span text:style-name="nadrukvet">Definitieve beschikking verzonden: </text:span>29-06-2018</text:p>
            <text:p text:style-name="common-al">
            <text:span text:style-name="nadrukvet">Einddatum bezwaartermijn: </text:span>10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8 tot en met 10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C228E04-116B-4E6B-A0B9-BD14DD50A663" xlink:type="simple">http://www.nijmegen.nl/vergunningpagina/?guid=5C228E04-116B-4E6B-A0B9-BD14DD50A6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28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egelwaal: 2 september 2018, Spiegelwaal, FLowland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85</meta:user-defined>
    <meta:user-defined meta:name="OVERHEIDop.GmbID/DC.identifier">gmb-2018-142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8 429717</meta:user-defined>
    <meta:user-defined meta:name="OVERHEIDop.versieInformatie"/>
  </office:meta>
</office:document-meta>
</file>