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melweg 2 te Heilig Landstichting: vergunn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vergunning brandveilig gebruik (Carmelweg 2 te Heilig Landstichting)</text:p>
            <text:p text:style-name="common-al">
            <text:span text:style-name="nadrukvet">Activiteiten: </text:span>Brandveiligheid; </text:p>
            <text:p text:style-name="common-al">
            <text:span text:style-name="nadrukvet">Zaaknummer: </text:span>W.Z18.105774.01</text:p>
            <text:p text:style-name="common-al">
            <text:span text:style-name="nadrukvet">Product: </text:span>omgevingsvergunning</text:p>
            <text:p text:style-name="common-al">
            <text:span text:style-name="nadrukvet">Ontvangst: </text:span>0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BC00AA-8507-4887-9DAF-A2FB12DD8BEA" xlink:type="simple">http://www.nijmegen.nl/vergunningpagina/?guid=B9BC00AA-8507-4887-9DAF-A2FB12DD8B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8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8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8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melweg 2 te Heilig Landstichting: vergunning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82</meta:user-defined>
    <meta:user-defined meta:name="OVERHEIDop.GmbID/DC.identifier">gmb-2018-14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64AH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23 425802</meta:user-defined>
    <meta:user-defined meta:name="OVERHEIDop.versieInformatie"/>
  </office:meta>
</office:document-meta>
</file>