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weg 3A te Domburg, aanvraag omgevingsvergunning voor het realiseren van diverse 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2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weg 3A te Domburg, aanvraag omgevingsvergunning voor het realiseren van diverse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28</meta:user-defined>
    <meta:user-defined meta:name="OVERHEIDop.GmbID/DC.identifier">gmb-2018-142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Pr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3 397888</meta:user-defined>
    <meta:user-defined meta:name="OVERHEIDop.versieInformatie"/>
  </office:meta>
</office:document-meta>
</file>