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enray, Trambaan 22, aangevraagde omgevingsvergunning (28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woonuni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227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7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27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, Trambaan 22, aangevraagde omgevingsvergunning (28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279</meta:user-defined>
    <meta:user-defined meta:name="OVERHEIDop.GmbID/DC.identifier">gmb-2018-142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BX 22</meta:user-defined>
    <meta:user-defined meta:name="OVERHEIDop.woonplaats">Tienray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265 389643</meta:user-defined>
    <meta:user-defined meta:name="OVERHEIDop.versieInformatie"/>
  </office:meta>
</office:document-meta>
</file>