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21B - Plaatsen twee watersil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1B, Ter Aar - zaak nr. W-2018-0188 - aanvraag omgevingsvergunning voor het plaatsen van twee watersilo's - ingekomen 26 jun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27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21B - Plaatsen twee water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74</meta:user-defined>
    <meta:user-defined meta:name="OVERHEIDop.GmbID/DC.identifier">gmb-2018-142274</meta:user-defined>
    <meta:user-defined meta:name="OVERHEID.TaxonomieBeleidsagenda/OVERHEID.category">Ruimte en infrastructuur | Organisatie en beleid</meta:user-defined>
    <meta:user-defined meta:name="OVERHEIDop.referentienummer">W-2018-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21b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85 465659</meta:user-defined>
    <meta:user-defined meta:name="OVERHEIDop.versieInformatie"/>
  </office:meta>
</office:document-meta>
</file>