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nieuwe aanvraag, plaatsen ventilatiekanaal op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20, 6701 BT,  plaatsen ventilatiekanaal op gevel, 2018W1540, ontvangen op 26-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2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0: nieuwe aanvraag, plaatsen ventilatiekanaal op 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73</meta:user-defined>
    <meta:user-defined meta:name="OVERHEIDop.GmbID/DC.identifier">gmb-2018-14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20</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31 441938</meta:user-defined>
    <meta:user-defined meta:name="OVERHEIDop.versieInformatie"/>
  </office:meta>
</office:document-meta>
</file>