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Horsterdijk 70a, aangevraagde omgevingsvergunning (29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mzetten bestemming agrarische bedrijfswoning naar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Horsterdijk 70a, aangevraagde omgevingsvergunning (29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272</meta:user-defined>
    <meta:user-defined meta:name="OVERHEIDop.GmbID/DC.identifier">gmb-2018-14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op.woonplaats">Lottum</meta:user-defined>
    <meta:user-defined meta:name="OVERHEIDop.straatnaam">Horst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76 385896</meta:user-defined>
    <meta:user-defined meta:name="OVERHEIDop.versieInformatie"/>
  </office:meta>
</office:document-meta>
</file>