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3 - Vervange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, Nieuwkoop - zaak nr. W-2018-0148 - omgevingsvergunning voor het vervangen van de bestaande reclame-uitingen voor nieuwe en het vervangen van de condensoren voor een gaskoeler is verleend - verzonden 2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2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3 - Vervange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66</meta:user-defined>
    <meta:user-defined meta:name="OVERHEIDop.GmbID/DC.identifier">gmb-2018-142266</meta:user-defined>
    <meta:user-defined meta:name="OVERHEID.TaxonomieBeleidsagenda/OVERHEID.category">Ruimte en infrastructuur | Organisatie en beleid</meta:user-defined>
    <meta:user-defined meta:name="OVERHEIDop.referentienummer">W-2018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