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Willem Alexanderplein, (11023152) verkoop van vis en aanverwante artikelen op woensdag, van 4 februari t/m 16 december 2018, verzenddatum 11-0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226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26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26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Willem Alexanderplein, (11023152) verkoop van vis en aanverwante artikelen op woensdag, van 4 februari t/m 16 december 2018, verzenddatum 11-0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4226</meta:user-defined>
    <meta:user-defined meta:name="OVERHEIDop.GmbID/DC.identifier">gmb-2018-142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1</meta:user-defined>
    <meta:user-defined meta:name="OVERHEIDop.woonplaats">Leeuwarden</meta:user-defined>
    <meta:user-defined meta:name="OVERHEIDop.straatnaam">Willem-Alexander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36 577696</meta:user-defined>
    <meta:user-defined meta:name="OVERHEIDop.versieInformatie"/>
  </office:meta>
</office:document-meta>
</file>