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zaleastraat 1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Oude Azaleastraat 16 te Nijmegen)</text:p>
            <text:p text:style-name="common-al">
            <text:span text:style-name="nadrukvet">Activiteiten: </text:span>Huisvestingswet; </text:p>
            <text:p text:style-name="common-al">
            <text:span text:style-name="nadrukvet">Zaaknummer: </text:span>W.Z18.106330.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55E34D-EAD1-4EAE-B93B-DE17A3668BD8" xlink:type="simple">http://www.nijmegen.nl/vergunningpagina/?guid=7055E34D-EAD1-4EAE-B93B-DE17A3668B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zaleastraat 1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58</meta:user-defined>
    <meta:user-defined meta:name="OVERHEIDop.GmbID/DC.identifier">gmb-2018-14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S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98.64 427751.38</meta:user-defined>
    <meta:user-defined meta:name="OVERHEIDop.versieInformatie"/>
  </office:meta>
</office:document-meta>
</file>