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Lange Meentweg 20  - Aanbren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, Woerdense Verlaat  - zaak nr. W-2018-0142  - aanvraag omgevingsvergunning voor het aanbrengen van een duiker  is vergunningsvrij - verzonden 2 juli 2018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25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Lange Meentweg 20  - Aanbreng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57</meta:user-defined>
    <meta:user-defined meta:name="OVERHEIDop.GmbID/DC.identifier">gmb-2018-142257</meta:user-defined>
    <meta:user-defined meta:name="OVERHEID.TaxonomieBeleidsagenda/OVERHEID.category">Ruimte en infrastructuur | Organisatie en beleid</meta:user-defined>
    <meta:user-defined meta:name="OVERHEIDop.referentienummer">W-2018-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0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632 463616</meta:user-defined>
    <meta:user-defined meta:name="OVERHEIDop.versieInformatie"/>
  </office:meta>
</office:document-meta>
</file>