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2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Lange Hezelstraat 24 te Nijmegen)</text:p>
            <text:p text:style-name="common-al">
            <text:span text:style-name="nadrukvet">Activiteiten: </text:span>Huisvestingswet; </text:p>
            <text:p text:style-name="common-al">
            <text:span text:style-name="nadrukvet">Zaaknummer: </text:span>W.Z18.106270.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1F2831-37F1-4FD6-8B6E-AC614B700193" xlink:type="simple">http://www.nijmegen.nl/vergunningpagina/?guid=9B1F2831-37F1-4FD6-8B6E-AC614B700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2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0</meta:user-defined>
    <meta:user-defined meta:name="OVERHEIDop.GmbID/DC.identifier">gmb-2018-14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K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3.05 428932.76</meta:user-defined>
    <meta:user-defined meta:name="OVERHEIDop.versieInformatie"/>
  </office:meta>
</office:document-meta>
</file>