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geluidhinder ex art. 4.6 APV Schiedam 2013 Nieuwe Damlaan en Churchillwe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heffing geluidhinder i.v.m. </text:span>
            <text:span text:style-name="nadrukvet">het vernieuwen van het tramspoor</text:span> </text:p>
            <text:p text:style-name="common-al">Het college van burgemeester en wethouders heeft op 29 juni 2018 aan aannemersbedrijf W. van den Heuvel infra &amp; zoon B.V. ontheffing verleend van het verbod op het veroorzaken van geluidhinder op grond van artikel 4.6 APV Schiedam 2013 t.b.v. het vernieuwen van het tramspoor op de Nieuwe Damlaan en de Churchillweg. De werkzaamheden vinden plaats tussen het Nieuwlandplein en de Zwaluwlaan. De werkzaamheden worden uitgevoerd in opdracht van openbaar vervoerbedrijf RET N.V. De ontheffing geldt voor 29 juni 2018 t/m 25 augustus 2018 van maandag t/m vrijdag van 07:00 - 22:00 uur en op zaterdagen van 07:00 - 19:00 uur. De ontheffing is geweigerd voor de periode van 25 juni 2018 tot 29 juni 2018 omdat deze data reeds zijn gepasseerd. Omwonenden hebben voorafgaand aan de werkzaamheden van de RET een informatiebrief ontvangen.</text:p>
            <text:p text:style-name="common-al">Dossiernummer: 18OGELS004</text:p>
            <text:p text:style-name="common-al">De ontheffing ligt vanaf 30 juni 2018 voor 6 weken ter inzage bij de balie van het Omgevingsloket, Stadserf 1, maandag en vrijdag van 08:30 tot 17:00 uur, dinsdag van 08:30 tot 12:30 uur, woensdag en donderdag van 08:30 tot 20:00 uur, telefoon 14010.</text:p>
            <text:p text:style-name="common-al">Let op! Langskomen aan de balie? Dit kan alleen op afspraak.</text:p>
            <text:p text:style-name="common-al">Op grond van de Algemene wet bestuursrecht kunnen belanghebbenden tegen het besluit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last-al">Omdat het indienen van een bezwaarschrift de werking van het besluit niet schorst, kan de belanghebbende, indien hij/zij van mening is dat de behandeling van zijn/haar bezwaren onverwijlde spoed vereist, verzoeken om een voorlopige voorziening (waardoor het besluit wel geschorst kan worden). Een verzoek om voorlopige voorziening dient te worden gericht aan de Rechtbank Rotterdam (sector Bestuursrecht), t.a.v. Voorzieningenrechter, Postbus 50951, 3007 BM Rotterdam. Een dergelijk verzoek kan pas worden gedaan nadat een bezwaarschrift is ingedie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42232</text:span><text:line-break/><text:date style:data-style-name="dag" text:fixed="true" text:date-value="2018-07-04"/><text:line-break/><text:date style:data-style-name="jaar" text:fixed="true" text:date-value="2018-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2232</text:span><text:date style:data-style-name="nicedate" text:fixed="true" text:date-value="2018-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2232</text:span><text:date style:data-style-name="nicedate" text:fixed="true" text:date-value="2018-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heffing geluidhinder ex art. 4.6 APV Schiedam 2013 Nieuwe Damlaan en Churchillwe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4</meta:user-defined>
    <meta:user-defined meta:name="OVERHEIDop.publicationIssue">142232</meta:user-defined>
    <meta:user-defined meta:name="OVERHEIDop.GmbID/DC.identifier">gmb-2018-1422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9AR 665</meta:user-defined>
    <meta:user-defined meta:name="OVERHEIDop.woonplaats">Schiedam</meta:user-defined>
    <meta:user-defined meta:name="OVERHEIDop.straatnaam">Nieuwe Damlaan</meta:user-defined>
    <meta:user-defined meta:name="OVERHEID.PostcodeHuisnummer/OVERHEIDop.postcodeHuisnummer">3121</meta:user-defined>
    <meta:user-defined meta:name="OVERHEIDop.straatnaam">Churchillweg</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6171 437337</meta:user-defined>
    <meta:user-defined meta:name="OVERHEID.EPSG28992/DC.spatial">85415 438374</meta:user-defined>
    <meta:user-defined meta:name="OVERHEIDop.versieInformatie"/>
  </office:meta>
</office:document-meta>
</file>