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 Hamersveldseweg 84</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 Hamersveldseweg 84 te Leusden, het bouwen van een woning, Wabo-2018-189 (ingetrokken op 28 juni 2018)</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23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intrekking aanvraag omgevingsvergunning - Hamersveldseweg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0</meta:user-defined>
    <meta:user-defined meta:name="OVERHEIDop.GmbID/DC.identifier">gmb-2018-14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84</meta:user-defined>
    <meta:user-defined meta:name="OVERHEIDop.woonplaats">Leusden</meta:user-defined>
    <meta:user-defined meta:name="OVERHEIDop.straatnaam">Hamersveld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659 460128</meta:user-defined>
    <meta:user-defined meta:name="OVERHEIDop.versieInformatie"/>
  </office:meta>
</office:document-meta>
</file>