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3 te Veere, aanvraag omgevingsvergunning voor het uitbreiden van het ateli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6 jan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22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3 te Veere, aanvraag omgevingsvergunning voor het uitbreiden van het ate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223</meta:user-defined>
    <meta:user-defined meta:name="OVERHEIDop.GmbID/DC.identifier">gmb-2018-142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K 3</meta:user-defined>
    <meta:user-defined meta:name="OVERHEIDop.woonplaats">Veere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769 396900</meta:user-defined>
    <meta:user-defined meta:name="OVERHEIDop.versieInformatie"/>
  </office:meta>
</office:document-meta>
</file>