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fair op locatie Grintweg 98 in Winschoten op 7 jul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zomerfair op locatie Grintweg 98 in Winschoten op 7 juli 2018 van 14.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2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fair op locatie Grintweg 98 in Winschoten op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9</meta:user-defined>
    <meta:user-defined meta:name="OVERHEIDop.GmbID/DC.identifier">gmb-2018-142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E 98</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5 575113</meta:user-defined>
    <meta:user-defined meta:name="OVERHEIDop.versieInformatie"/>
  </office:meta>
</office:document-meta>
</file>