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inrit, Parallelweg 13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Parallelweg 13 te Broek in Waterland voor het realiseren van een inrit (ingekomen 27 juni 2018) 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maken of wijzigen van een uitrit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222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2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2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inrit, Parallelweg 13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228</meta:user-defined>
    <meta:user-defined meta:name="OVERHEIDop.GmbID/DC.identifier">gmb-2018-142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BS 13</meta:user-defined>
    <meta:user-defined meta:name="OVERHEIDop.woonplaats">Broek in Waterland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79 494125</meta:user-defined>
    <meta:user-defined meta:name="OVERHEIDop.versieInformatie"/>
  </office:meta>
</office:document-meta>
</file>