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Hamersveldseweg 82</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 Hamersveldseweg 82 te Leusden, het bouwen van een woning, Wabo-2018-190 (ingetrokken op 28 juni 2018) </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22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 Hamersveldseweg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26</meta:user-defined>
    <meta:user-defined meta:name="OVERHEIDop.GmbID/DC.identifier">gmb-2018-14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82</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60 460135</meta:user-defined>
    <meta:user-defined meta:name="OVERHEIDop.versieInformatie"/>
  </office:meta>
</office:document-meta>
</file>