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horbeckestraat 9 in Zelhem, het saneren van asbest golfplaten van schuurtje</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Bronckhorst een melding ontvangen voor het saneren van asbest golfplaten van schuurtje aan de Thorbeckestraat 9 in Zelhem. De melding is geregistreerd onder kenmerk SXO5506729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22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2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2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horbeckestraat 9 in Zelhem, het saneren van asbest golfplaten van schuur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23</meta:user-defined>
    <meta:user-defined meta:name="OVERHEIDop.GmbID/DC.identifier">gmb-2018-142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V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1555</meta:user-defined>
    <meta:user-defined meta:name="OVERHEID.EPSG28992/DC.spatial">220560 446814</meta:user-defined>
    <meta:user-defined meta:name="OVERHEIDop.versieInformatie"/>
  </office:meta>
</office:document-meta>
</file>