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rpsstraat 6, 3121K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Verleend op 27 juni 2018.</text:p>
            <text:p text:style-name="common-al">Projectomschrijving: het kappen van 1 boom (moerascipres) in de achtertuin. Reden voor kap: boom brengt schade toe aan een naastgelegen (monumentale) erfscheidingsmuur. De boom heeft trekwortels gevormd richting en onder de muur en deze wortels drukken de ongefundeerde muur tussen de pilaren uit zijn verband. Groot onderhoud en duurzaam in stand houden van de erfscheidingsmuur is niet mogelijk met behoud van de boom. Herplantplicht: geen; de recente aanplant van jonge bomen op het perceel (enkele fruitbomen en 3 bolesdoorns) wordt als voldoende compensatie beschouwd. Overig: in de kapaanvraag was de boomsoort sequoia (mammoetboom) vermeld, het betreft echter een moerascipres). Aanvankelijk was besloten om geen omgevingsvergunning te verlenen. Echter, in bezwaar is nieuwe informatie verkregen op grond waarvan het college thans heeft besloten om omgevingsvergunning te verlenen. </text:p>
            <text:p text:style-name="common-al">Dossier: 17OMGS302.</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2220</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20</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220</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rpsstraat 6, 3121KB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220</meta:user-defined>
    <meta:user-defined meta:name="OVERHEIDop.GmbID/DC.identifier">gmb-2018-1422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1KB 6</meta:user-defined>
    <meta:user-defined meta:name="OVERHEIDop.woonplaats">Schiedam</meta:user-defined>
    <meta:user-defined meta:name="OVERHEIDop.straatnaam">Dorps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637 439242</meta:user-defined>
    <meta:user-defined meta:name="OVERHEIDop.versieInformatie"/>
  </office:meta>
</office:document-meta>
</file>