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urtbarbecue op 7 juli 2018 van 17.00 uur tot 24.00 uur aan de Burgemeester Schönfeldsingel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buurtbarbecue op 7 juli 2018 van 17.00 uur tot 24.00 uur aan de Burgemeester Schönfeldsingel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221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1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1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urtbarbecue op 7 juli 2018 van 17.00 uur tot 24.00 uur aan de Burgemeester Schönfeldsingel in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17</meta:user-defined>
    <meta:user-defined meta:name="OVERHEIDop.GmbID/DC.identifier">gmb-2018-1422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Burg. Schönfeldsing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06 574401</meta:user-defined>
    <meta:user-defined meta:name="OVERHEIDop.versieInformatie"/>
  </office:meta>
</office:document-meta>
</file>