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8 juli 2018, Korenwolfwandeltocht, Dorpsstraa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Dorpsstraat Gulpen</text:span>
                          </text:span>
                        </text:span>
                      </text:span>8 juli 2018, Korenwolfwandeltocht</text:p>
                  </table:table-cell>
                  <table:table-cell table:style-name="entry" table:number-rows-spanned="1" table:number-columns-spanned="1">
                    <text:p text:style-name="table_al">29 juli 2108, Duckrace</text:p>
                  </table:table-cell>
                  <table:table-cell table:style-name="entry" table:number-rows-spanned="1" table:number-columns-spanned="1">
                    <text:p text:style-name="table_al">26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21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8 juli 2018, Korenwolfwandeltocht, Dorpsstraat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16</meta:user-defined>
    <meta:user-defined meta:name="OVERHEIDop.GmbID/DC.identifier">gmb-2018-1422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13 314126</meta:user-defined>
    <meta:user-defined meta:name="OVERHEIDop.versieInformatie"/>
  </office:meta>
</office:document-meta>
</file>