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7 juli 2018 van 18.30 uur tot 21.00 uur, afsluiten van de Piemert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Slenaken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Piemert.</text:p>
                  </table:table-cell>
                  <table:table-cell table:style-name="entry" table:number-rows-spanned="1" table:number-columns-spanned="1">
                    <text:p text:style-name="table_al">7 juli 2018 van 18.30 uur tot 21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2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7 juli 2018 van 18.30 uur tot 21.00 uur, afsluiten van de Piemert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10</meta:user-defined>
    <meta:user-defined meta:name="OVERHEIDop.GmbID/DC.identifier">gmb-2018-1422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8</meta:user-defined>
    <meta:user-defined meta:name="OVERHEIDop.woonplaats">Slenaken</meta:user-defined>
    <meta:user-defined meta:name="OVERHEIDop.straatnaam">Piemer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745 309569</meta:user-defined>
    <meta:user-defined meta:name="OVERHEIDop.versieInformatie"/>
  </office:meta>
</office:document-meta>
</file>