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estival Hongerige Wolf in Hongerige Wolf in de periode van 13 juli t/m 15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het Festival Hongerige Wolf in Hongerige Wolf in de periode van 13 juli t/m 15 jul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20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0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0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estival Hongerige Wolf in Hongerige Wolf in de periode van 13 juli t/m 1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04</meta:user-defined>
    <meta:user-defined meta:name="OVERHEIDop.GmbID/DC.identifier">gmb-2018-1422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TE</meta:user-defined>
    <meta:user-defined meta:name="OVERHEIDop.woonplaats">Finsterwolde</meta:user-defined>
    <meta:user-defined meta:name="OVERHEIDop.straatnaam">G. Gernaat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1564 582465</meta:user-defined>
    <meta:user-defined meta:name="OVERHEIDop.versieInformatie"/>
  </office:meta>
</office:document-meta>
</file>