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ijdelijke verkeersmaatregel, 8 juli 2018 van 08.00 uur tot 19.00 uur, instellen van een parkeerverbod aan beide zijden van de Dorpsstraat  tussen de hoek Looierstraat / Rosstraat / Dorpsstraat en de Kiebeukel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KEER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  <text:span text:style-name="nadrukvet">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Gulpen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Instellen van een parkeerverbod aan beide zijden van de Dorpsstraat tussen de hoek Looierstraat / Rosstraat / Dorpsstraat en de Kiebeukel.</text:p>
                  </table:table-cell>
                  <table:table-cell table:style-name="entry" table:number-rows-spanned="1" table:number-columns-spanned="1">
                    <text:p text:style-name="table_al">8 juli 2018 van 08.00 uur tot 19.00 uur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4220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0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0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, 8 juli 2018 van 08.00 uur tot 19.00 uur, instellen van een parkeerverbod aan beide zijden van de Dorpsstraat  tussen de hoek Looierstraat / Rosstraat / Dorpsstraat en de Kiebeukel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203</meta:user-defined>
    <meta:user-defined meta:name="OVERHEIDop.GmbID/DC.identifier">gmb-2018-14220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</meta:user-defined>
    <meta:user-defined meta:name="OVERHEIDop.woonplaats">Gulpen</meta:user-defined>
    <meta:user-defined meta:name="OVERHEIDop.straatnaam">Dorpsstraat</meta:user-defined>
    <meta:user-defined meta:name="OVERHEID.PostcodeHuisnummer/OVERHEIDop.postcodeHuisnummer">6271BJ 12</meta:user-defined>
    <meta:user-defined meta:name="OVERHEIDop.straatnaam">Kiebeukel</meta:user-defined>
    <meta:user-defined meta:name="OVERHEID.PostcodeHuisnummer/OVERHEIDop.postcodeHuisnummer">6271BG 15</meta:user-defined>
    <meta:user-defined meta:name="OVERHEIDop.straatnaam">Ros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513 314126</meta:user-defined>
    <meta:user-defined meta:name="OVERHEID.EPSG28992/DC.spatial">190425 314128</meta:user-defined>
    <meta:user-defined meta:name="OVERHEID.EPSG28992/DC.spatial">190478 314051</meta:user-defined>
    <meta:user-defined meta:name="OVERHEIDop.versieInformatie"/>
  </office:meta>
</office:document-meta>
</file>