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8 juli 2018 van 08.00 uur tot 19.00 uur, afsluiten van de Dorpsstraat tussen de hoek Looierstraat/Rosstraat/Dorpsstraat en de Kiebeuke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tussen de hoek Looierstraat/Rosstraat/Dorpsstraat en de Kiebeukel.</text:p>
                  </table:table-cell>
                  <table:table-cell table:style-name="entry" table:number-rows-spanned="1" table:number-columns-spanned="1">
                    <text:p text:style-name="table_al">8 juli 2018 van 08.00 uur tot 19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8 juli 2018 van 08.00 uur tot 19.00 uur, afsluiten van de Dorpsstraat tussen de hoek Looierstraat/Rosstraat/Dorpsstraat en de Kiebeuke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01</meta:user-defined>
    <meta:user-defined meta:name="OVERHEIDop.GmbID/DC.identifier">gmb-2018-1422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Dorpsstraat</meta:user-defined>
    <meta:user-defined meta:name="OVERHEID.PostcodeHuisnummer/OVERHEIDop.postcodeHuisnummer">6271BA 47</meta:user-defined>
    <meta:user-defined meta:name="OVERHEIDop.straatnaam">Looierstraat</meta:user-defined>
    <meta:user-defined meta:name="OVERHEID.PostcodeHuisnummer/OVERHEIDop.postcodeHuisnummer">6271BG 15</meta:user-defined>
    <meta:user-defined meta:name="OVERHEIDop.straatnaam">Ro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.EPSG28992/DC.spatial">190630 314187</meta:user-defined>
    <meta:user-defined meta:name="OVERHEID.EPSG28992/DC.spatial">190478 314051</meta:user-defined>
    <meta:user-defined meta:name="OVERHEIDop.versieInformatie"/>
  </office:meta>
</office:document-meta>
</file>